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roman" style:font-pitch="variable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color="#000000" fo:font-size="11pt" style:font-size-asian="11pt"/>
    </style:style>
    <style:style style:name="T4" style:parent-style-name="Domyślnaczcionkaakapitu" style:family="text">
      <style:text-properties style:font-name="Calibri-Italic" fo:font-style="italic" style:font-style-asian="italic" fo:color="#000000" fo:font-size="10pt" style:font-size-asian="10pt"/>
    </style:style>
    <style:style style:name="T5" style:parent-style-name="Domyślnaczcionkaakapitu" style:family="text">
      <style:text-properties style:font-name="Calibri" fo:color="#000000" fo:font-size="11pt" style:font-size-asian="11pt"/>
    </style:style>
    <style:style style:name="T6" style:parent-style-name="Domyślnaczcionkaakapitu" style:family="text">
      <style:text-properties style:font-name="Calibri-Italic" fo:font-style="italic" style:font-style-asian="italic" fo:color="#000000" fo:font-size="10pt" style:font-size-asian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NewRomanPS-BoldMT" fo:font-weight="bold" style:font-weight-asian="bold" fo:color="#000000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NewRomanPS-BoldMT" fo:font-weight="bold" style:font-weight-asian="bold" fo:color="#000000" fo:font-size="11pt" style:font-size-asian="11pt"/>
    </style:style>
    <style:style style:name="T12" style:parent-style-name="Domyślnaczcionkaakapitu" style:family="text">
      <style:text-properties style:font-name="TimesNewRomanPS-BoldMT" fo:font-weight="bold" style:font-weight-asian="bold" fo:color="#000000" fo:font-size="11pt" style:font-size-asian="11pt"/>
    </style:style>
    <style:style style:name="T13" style:parent-style-name="Domyślnaczcionkaakapitu" style:family="text">
      <style:text-properties style:font-name="Calibri" fo:color="#000000" fo:font-size="11pt" style:font-size-asian="11pt"/>
    </style:style>
    <style:style style:name="T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0" style:parent-style-name="Standard" style:family="paragraph"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38" style:parent-style-name="Standard" style:family="paragraph">
      <style:text-properties style:font-name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0" style:parent-style-name="Domyślnaczcionkaakapitu" style:family="text">
      <style:text-properties style:font-name="Times New Roman" fo:color="#000000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Times New Roman" fo:color="#000000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Times New Roman" fo:color="#000000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Times New Roman" fo:color="#000000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……….………………..……………………………….</text:span></text:p>
      <text:p text:style-name="Standard"><text:span text:style-name="T4">(miejscowość, data)</text:span></text:p>
      <text:p text:style-name="Standard"><text:span text:style-name="T5">……………………….……………………..….….</text:span></text:p>
      <text:p text:style-name="Standard"><text:span text:style-name="T6">(imię i nazwisko)</text:span></text:p>
      <text:p text:style-name="P7"/>
      <text:p text:style-name="P8"><text:span text:style-name="T9">ZGODA NA PRZETWARZANIE DANYCH OSOBOWYCH ORAZ UDOSTĘPNIENIE</text:span></text:p>
      <text:p text:style-name="P10"><text:span text:style-name="T11">DANYCH PODMIOTOM ORGANIZUJĄCYM PROCES</text:span><text:span text:style-name="T12"><text:s/>SZCZEPIEŃ</text:span></text:p>
      <text:p text:style-name="Standard"/>
      <text:p text:style-name="Standard"><text:span text:style-name="T13"><text:s text:c="12"/></text:span><text:span text:style-name="T14"><text:s/>Na podstawie<text:s/></text:span><text:span text:style-name="T15">art. 6 ust 1. lit a oraz art. 9 ust. 2 lit. a Rozporządzenia Parlamentu</text:span></text:p>
      <text:p text:style-name="Standard"><text:span text:style-name="T16">Europejskiego i Rady (UE) 2016/679 z dnia 27 kwietnia 2016 r. w sprawie ochrony osób fizycznych w</text:span></text:p>
      <text:p text:style-name="Standard"><text:span text:style-name="T17">związku z przetwarzaniem danych osobowych i w sp</text:span><text:span text:style-name="T18">rawie swobodnego przepływu takich danych oraz</text:span></text:p>
      <text:p text:style-name="Standard"><text:span text:style-name="T19">uchylenia dyrektywy 95/46/WE (ogólne rozporządzenie o ochronie danych)<text:s/></text:span><text:span text:style-name="T20">wyrażam zgodę<text:s/></text:span><text:span text:style-name="T21">na</text:span></text:p>
      <text:p text:style-name="Standard"><text:span text:style-name="T22">przetwarzanie przez Administratora Danych Osobowych –<text:s/></text:span><text:span text:style-name="T23">Zespół Szkół nr 11 <text:s/>we Włocławku<text:s/></text:span><text:span text:style-name="T24">moich danych osobowych w zakresie:<text:s/></text:span><text:span text:style-name="T25">imienia i nazwiska, numeru PESEL lub numeru dokumentu tożsamości, numeru telefonu, informacji o miejscu pracy<text:s/></text:span><text:span text:style-name="T26">w celu organizacji i realizacji procesu szczepień oraz udostępnienie tych danych: Rządowemu Centrum Bezpieczeństwa, Centrum eZdrowia, Ministerstwu</text:span><text:span text:style-name="T27"><text:s/>Zdrowia, Ministerstwu Rodziny, Pracy i Polityki Społecznej, Ministerstwu Edukacji i Nauki, Narodowemu Funduszowi Zdrowia oraz FANTOMAN Łukasz Bińkowski we Włocławku ,który na podstawie Narodowego Programu Szczepień przeciw COVID-19 zorganizuje i zrealizuj</text:span><text:span text:style-name="T28">e proces szczepień przeciwko chorobie wywoływanej zakażeniem wirusem SARS-CoV-2 (COVID-19).</text:span></text:p>
      <text:p text:style-name="Standard"><text:span text:style-name="T29">Jednocześnie oświadczam, że powyższe dane osobowe podałem/podałam dobrowolnie.</text:span></text:p>
      <text:p text:style-name="P30"/>
      <text:p text:style-name="P31"><text:span text:style-name="T32">…………………………..</text:span></text:p>
      <text:p text:style-name="P33"><text:span text:style-name="T34">(czytelny podpis osoby)</text:span></text:p>
      <text:p text:style-name="P35"/>
      <text:p text:style-name="Standard"><text:span text:style-name="T36">Udzielając powyższej zgody, przyjmuję do wiado</text:span><text:span text:style-name="T37">mości iż:</text:span></text:p>
      <text:p text:style-name="P38">1. Administratorem Danych jest Zespół Szkół nr 11<text:s/>we Włocławku, reprezentowany przez Dyrektora,</text:p>
      <text:p text:style-name="Standard"><text:span text:style-name="T39">z siedzibą we Włocławku przy ul.<text:s/></text:span><text:span text:style-name="T40">Papieżka 89,</text:span><text:span text:style-name="T41"><text:s/></text:span><text:span text:style-name="T42">(</text:span><text:span text:style-name="T43">e- mail: pspwloclawek@op.pl, tel. 54 2331233</text:span><text:span text:style-name="T44">).</text:span></text:p>
      <text:p text:style-name="Standard"><text:span text:style-name="T45">2. Administrator wyznaczył Inspektor Ochrony Danych, z którym można się kontaktować w sprawach Pani/Pana</text:span></text:p>
      <text:p text:style-name="Standard"><text:span text:style-name="T46">danych oso</text:span><text:span text:style-name="T47">bowych pod numerem telefonu<text:s/></text:span><text:span text:style-name="T48">54 4270158,</text:span><text:span text:style-name="T49"><text:s/>wysyłając korespondencję na adres: Centrum Usług</text:span></text:p>
      <text:p text:style-name="Standard"><text:span text:style-name="T50">Wspólnych Placówek Oświatowych, ul. Wojska Polskiego 27, 87-800 Włocławek lub poprzez</text:span></text:p>
      <text:p text:style-name="Standard"><text:span text:style-name="T51">e-mail: jolejniczak@cuwpo.wloclawek.pl.</text:span></text:p>
      <text:p text:style-name="Standard"><text:span text:style-name="T52">3. Dane osobowe przetwarzane będą<text:s/></text:span><text:span text:style-name="T53">wyłącznie w celu określonym w powyższej zgodzie.</text:span></text:p>
      <text:p text:style-name="Standard"><text:span text:style-name="T54">4. Podstawą prawną przetwarzania danych jest Pana/ Pani zgoda (art. 6 ust. 1 lit. a RODO, art. 9 ust. 2 lit. a RODO),</text:span></text:p>
      <text:p text:style-name="Standard"><text:span text:style-name="T55">która może zostać odwołana w dowolnym czasie. Podanie danych osobowych ma charakter dobro</text:span><text:span text:style-name="T56">wolny.</text:span></text:p>
      <text:p text:style-name="Standard"><text:span text:style-name="T57">5. Pana/Pani dane osobowe w zakresie: imienia i nazwiska, numeru PESEL lub numeru dokumentu tożsamości,</text:span></text:p>
      <text:p text:style-name="Standard"><text:span text:style-name="T58">numeru telefonu, informacji o miejscu pracy zostaną przekazane do Punktu Medycznego, który dokona procesu szczepień.</text:span></text:p>
      <text:p text:style-name="Standard"><text:span text:style-name="T59">6. Dostęp do Pani/Pana danyc</text:span><text:span text:style-name="T60">h mogą mieć jedynie podmioty wykonujące zadania wynikające z Narodowego</text:span></text:p>
      <text:p text:style-name="Standard"><text:span text:style-name="T61">Programu Szczepień przeciw COVID-19, w tym m.in. Rządowemu Centrum Bezpieczeństwa, Centrum e-Zdrowia,</text:span></text:p>
      <text:p text:style-name="Standard"><text:span text:style-name="T62">Ministerstwu Zdrowia, Ministerstwu Rodziny, Pracy i Polityki Społecznej, Ministers</text:span><text:span text:style-name="T63">twu Edukacji i Nauki,</text:span></text:p>
      <text:p text:style-name="Standard"><text:span text:style-name="T64">Narodowemu Funduszowi Zdrowia.</text:span></text:p>
      <text:p text:style-name="Standard"><text:span text:style-name="T65">7. Przysługuje Pani/Panu prawo do dostępu do treści swoich danych oraz prawo ich sprostowania, usunięcia,</text:span></text:p>
      <text:p text:style-name="Standard"><text:span text:style-name="T66">ograniczenia przetwarzania, prawo do przenoszenia danych, prawo wniesienia sprzeciwu, prawo do co</text:span><text:span text:style-name="T67">fnięcia</text:span></text:p>
      <text:p text:style-name="Standard"><text:span text:style-name="T68">zgody w dowolnym momencie bez wpływu na zgodność z prawem przetwarzania, którego dokonano na</text:span></text:p>
      <text:p text:style-name="Standard"><text:span text:style-name="T69">podstawie zgody przed jej cofnięciem.</text:span></text:p>
      <text:p text:style-name="Standard"><text:span text:style-name="T70">8. W przypadku uznania, iż przetwarzanie przez Administratora Pani/Pana danych osobowych narusza przepisy</text:span></text:p>
      <text:p text:style-name="Standard"><text:span text:style-name="T71">RODO, przys</text:span><text:span text:style-name="T72">ługuje Pani/Panu prawo do wniesienia skargi do Prezesa Urzędu Ochrony Danych Osobowych, ul.</text:span></text:p>
      <text:p text:style-name="Standard"><text:span text:style-name="T73">Stawki 2, 00-193 Warszawa.</text:span></text:p>
      <text:p text:style-name="Standard"><text:span text:style-name="T74">9. Pani/Pana dane osobowe nie będą przetwarzane w sposób zautomatyzowany i nie będą wykorzystywane w celu</text:span></text:p>
      <text:p text:style-name="Standard"><text:span text:style-name="T75">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roman" style:font-pitch="variable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_07</meta:initial-creator>
    <dc:creator>operator</dc:creator>
    <meta:creation-date>2022-09-07T08:42:00Z</meta:creation-date>
    <dc:date>2022-09-08T07:30:00Z</dc:date>
    <meta:template xlink:href="Normal" xlink:type="simple"/>
    <meta:editing-cycles>1</meta:editing-cycles>
    <meta:editing-duration>PT240S</meta:editing-duration>
    <meta:document-statistic meta:page-count="1" meta:paragraph-count="7" meta:word-count="507" meta:character-count="3543" meta:row-count="25" meta:non-whitespace-character-count="3043"/>
  </office:meta>
</office:document-meta>
</file>